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groten van een woning - Gruit 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Bemmel</text:span>
          </text:p>
            <text:p text:style-name="common-al">Zaakid: 1952138495</text:p>
            <text:p text:style-name="common-al">Omschrijving: vergroten van een woning</text:p>
            <text:p text:style-name="common-al">Adres: Gruit 40 in Bemmel</text:p>
            <text:p text:style-name="common-al">Activiteit: Bouwen</text:p>
            <text:p text:style-name="common-al">Besluit: Verlenen</text:p>
            <text:p text:style-name="common-al">Datum ondertekening: 29 oktober 2020</text:p>
            <text:p text:style-name="common-al">Datum verzending: 29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8495</meta:user-defined>
    <dc:language>nl</dc:language>
    <meta:user-defined meta:name="OVERHEID.EPSG28992/DC.spatial">190077.125 434072.485</meta:user-defined>
    <meta:user-defined meta:name="DC.title">Gemeente Lingewaard - verlening omgevingsvergunning - vergroten van een woning - Gruit 40, Bemmel</meta:user-defined>
    <meta:user-defined meta:name="OVERHEID.PostcodeHuisnummer/OVERHEIDop.postcodeHuisnummer">6681HJ 40</meta:user-defined>
    <meta:user-defined meta:name="OVERHEIDop.straatnaam">Gruit</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669</meta:user-defined>
    <meta:user-defined meta:name="OVERHEIDop.GmbID/DC.identifier">gmb-2020-291669</meta:user-defined>
    <meta:user-defined meta:name="OVERHEIDop.versieInformatie"/>
  </office:meta>
</office:document-meta>
</file>