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elding - plaatsen van een gesloten bodemenergiesysteem - Doornenburgsestraat 31,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Wet Milieubeheer, Activiteitenbesluit, Waterwet, Besluit lozen buiten inrichtingen hebben ontvangen. De publicatie van deze melding heeft uitsluitend een informatief karakter; er kunnen geen bezwaren worden ingediend.</text:p>
            <text:p text:style-name="common-al">
            <text:span text:style-name="nadrukvet">Gendt</text:span>
          </text:p>
            <text:p text:style-name="common-al">Zaakid: 1952140271</text:p>
            <text:p text:style-name="common-al">OLO-nummer: 5554569</text:p>
            <text:p text:style-name="common-al">Datum indiening: 28 oktober 2020</text:p>
            <text:p text:style-name="common-al">Omschrijving: het plaatsen van een gesloten bodemenergiesysteem </text:p>
            <text:p text:style-name="common-al">Adres: Doornenburgsestraat 31 in Gendt </text:p>
            <text:p text:style-name="common-al">Besluit: Melding volledig</text:p>
            <text:p text:style-name="common-al">Datum ondertekening: 2 november 2020</text:p>
            <text:p text:style-name="common-al">Datum verzending: 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271</meta:user-defined>
    <dc:language>nl</dc:language>
    <meta:user-defined meta:name="OVERHEID.EPSG28992/DC.spatial">196025.821 432551.963</meta:user-defined>
    <meta:user-defined meta:name="DC.title">Gemeente Lingewaard - melding - plaatsen van een gesloten bodemenergiesysteem - Doornenburgsestraat 31, Gendt</meta:user-defined>
    <meta:user-defined meta:name="OVERHEID.PostcodeHuisnummer/OVERHEIDop.postcodeHuisnummer">6691HB 31</meta:user-defined>
    <meta:user-defined meta:name="OVERHEIDop.straatnaam">Doornenburgsestraat</meta:user-defined>
    <meta:user-defined meta:name="OVERHEIDop.woonplaats">Gendt</meta:user-defined>
    <meta:user-defined meta:name="DCTERMS.W3CDTF/DCTERMS.available">2020-11-11</meta:user-defined>
    <meta:user-defined meta:name="DCTERMS.W3CDTF/OVERHEIDop.jaargang">2020</meta:user-defined>
    <meta:user-defined meta:name="OVERHEIDop.publicationIssue">291657</meta:user-defined>
    <meta:user-defined meta:name="OVERHEIDop.GmbID/DC.identifier">gmb-2020-291657</meta:user-defined>
    <meta:user-defined meta:name="OVERHEIDop.versieInformatie"/>
  </office:meta>
</office:document-meta>
</file>