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wolseweg 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:</text:p>
            <text:p text:style-name="common-al">Het bouwen van een wagenberging</text:p>
            <text:p text:style-name="common-al">(ontvangstdatum 11-12-2019, zaaknummer 812312012)</text:p>
            <text:p text:style-name="common-al">De uiterste beslistermijn is nu 18 maart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6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40,918 506538,766</meta:user-defined>
    <meta:user-defined meta:name="DC.title">Besluit verlengen beslistermijn Zwolseweg 9a in IJsselmuiden</meta:user-defined>
    <meta:user-defined meta:name="OVERHEID.PostcodeHuisnummer/OVERHEIDop.postcodeHuisnummer">8271RA 9</meta:user-defined>
    <meta:user-defined meta:name="OVERHEIDop.straatnaam">Zwolseweg</meta:user-defined>
    <meta:user-defined meta:name="OVERHEIDop.woonplaats">IJsselmui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65</meta:user-defined>
    <meta:user-defined meta:name="OVERHEIDop.GmbID/DC.identifier">gmb-2020-29165</meta:user-defined>
    <meta:user-defined meta:name="OVERHEIDop.versieInformatie"/>
  </office:meta>
</office:document-meta>
</file>