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kappen van 13 bomen i.h.k.v. revitalisering Zilverkamp (Grevenveld - Paalsteen - Landpaal - Paalbalk) - Landouwen Kad. sect: H nr: 361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
            <text:span text:style-name="nadrukvet">Huissen</text:span>
          </text:p>
            <text:p text:style-name="common-al">Zaakid: 1952134414</text:p>
            <text:p text:style-name="common-al">OLO-nummer: 5383171</text:p>
            <text:p text:style-name="common-al">Omschrijving: het kappen van 13 bomen i.h.k.v. revitalisering Zilverkamp (Grevenveld - Paalsteen - Landpaal - Paalbalk)</text:p>
            <text:p text:style-name="common-al">Adres: Landouwen Kad. sect: H nr: 3612 in Huissen</text:p>
            <text:p text:style-name="common-al">Activiteit: Kappen</text:p>
            <text:p text:style-name="common-al">Besluit: Besluit verlenging behandeltermijn</text:p>
            <text:p text:style-name="common-al">Datum ondertekening: 28 oktober 2020</text:p>
            <text:p text:style-name="common-al">Datum verzending: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16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34414</meta:user-defined>
    <dc:language>nl</dc:language>
    <meta:user-defined meta:name="OVERHEID.EPSG28992/DC.spatial">192338.155 439904.216</meta:user-defined>
    <meta:user-defined meta:name="DC.title">Gemeente Lingewaard - verlenging beslistermijn omgevingsvergunning - kappen van 13 bomen i.h.k.v. revitalisering Zilverkamp (Grevenveld - Paalsteen - Landpaal - Paalbalk) - Landouwen Kad. sect: H nr: 3612, Huissen</meta:user-defined>
    <meta:user-defined meta:name="OVERHEID.PostcodeHuisnummer/OVERHEIDop.postcodeHuisnummer">6852GH 19</meta:user-defined>
    <meta:user-defined meta:name="OVERHEIDop.straatnaam">Landouwen</meta:user-defined>
    <meta:user-defined meta:name="OVERHEIDop.woonplaats">Huis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45</meta:user-defined>
    <meta:user-defined meta:name="OVERHEIDop.GmbID/DC.identifier">gmb-2020-291645</meta:user-defined>
    <meta:user-defined meta:name="OVERHEIDop.versieInformatie"/>
  </office:meta>
</office:document-meta>
</file>