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roekweg 8, 6097 AD te Heel / Maasgouw / verzonden 04 november 2020 / het overschrijden van de maximaal bebouwde oppervlakte ten behoeve van de uitbreiding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63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3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3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802.792 354403.554</meta:user-defined>
    <meta:user-defined meta:name="DC.title">Verleende omgevingsvergunning / Broekweg 8, 6097 AD te Heel / Maasgouw / verzonden 04 november 2020 / het overschrijden van de maximaal bebouwde oppervlakte ten behoeve van de uitbreiding van het woonhuis</meta:user-defined>
    <meta:user-defined meta:name="OVERHEID.PostcodeHuisnummer/OVERHEIDop.postcodeHuisnummer">6097AD 8</meta:user-defined>
    <meta:user-defined meta:name="OVERHEIDop.straatnaam">Broekweg</meta:user-defined>
    <meta:user-defined meta:name="OVERHEIDop.woonplaats">He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638</meta:user-defined>
    <meta:user-defined meta:name="OVERHEIDop.GmbID/DC.identifier">gmb-2020-291638</meta:user-defined>
    <meta:user-defined meta:name="OVERHEIDop.versieInformatie"/>
  </office:meta>
</office:document-meta>
</file>