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Maasbrachterweg 31, 6067 CN te Linne / Maasgouw / verzonden 03 november 2020 / het realiseren van e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91632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632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632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3462.32 351800.99</meta:user-defined>
    <meta:user-defined meta:name="DC.title">Verleende omgevingsvergunning / Maasbrachterweg 31, 6067 CN te Linne / Maasgouw / verzonden 03 november 2020 / het realiseren van een erker</meta:user-defined>
    <meta:user-defined meta:name="OVERHEID.PostcodeHuisnummer/OVERHEIDop.postcodeHuisnummer">6067CN 31</meta:user-defined>
    <meta:user-defined meta:name="OVERHEIDop.straatnaam">Maasbrachterweg</meta:user-defined>
    <meta:user-defined meta:name="OVERHEIDop.woonplaats">Linne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1632</meta:user-defined>
    <meta:user-defined meta:name="OVERHEIDop.GmbID/DC.identifier">gmb-2020-291632</meta:user-defined>
    <meta:user-defined meta:name="OVERHEIDop.versieInformatie"/>
  </office:meta>
</office:document-meta>
</file>