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aanmeldnotitie vormvrije m.e.r.-beoordeling - Molenstraat 6B,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Doornenburg</text:span>
          </text:p>
            <text:p text:style-name="common-al">Zaakid: 1952139899</text:p>
            <text:p text:style-name="common-al">Datum indiening: 16 oktober 2020</text:p>
            <text:p text:style-name="common-al">Omschrijving: aanmeldnotitie vormvrije m.e.r.-beoordeling</text:p>
            <text:p text:style-name="common-al">Adres: Molenstraat 6B in Doornen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899</meta:user-defined>
    <dc:language>nl</dc:language>
    <meta:user-defined meta:name="OVERHEID.EPSG28992/DC.spatial">196240 433513</meta:user-defined>
    <meta:user-defined meta:name="DC.title">Gemeente Lingewaard – aanvraag omgevingsvergunning - aanmeldnotitie vormvrije m.e.r.-beoordeling - Molenstraat 6B, Doornenburg</meta:user-defined>
    <meta:user-defined meta:name="OVERHEID.PostcodeHuisnummer/OVERHEIDop.postcodeHuisnummer">6686AA 6</meta:user-defined>
    <meta:user-defined meta:name="OVERHEIDop.straatnaam">Molenstraat</meta:user-defined>
    <meta:user-defined meta:name="OVERHEIDop.woonplaats">Doornenburg</meta:user-defined>
    <meta:user-defined meta:name="DCTERMS.W3CDTF/DCTERMS.available">2020-11-11</meta:user-defined>
    <meta:user-defined meta:name="DCTERMS.W3CDTF/OVERHEIDop.jaargang">2020</meta:user-defined>
    <meta:user-defined meta:name="OVERHEIDop.publicationIssue">291631</meta:user-defined>
    <meta:user-defined meta:name="OVERHEIDop.GmbID/DC.identifier">gmb-2020-291631</meta:user-defined>
    <meta:user-defined meta:name="OVERHEIDop.versieInformatie"/>
  </office:meta>
</office:document-meta>
</file>