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rkmolenstraat 7, 9723 DA Groningen – vergroten woning (verzenddatum 29-10-2020, dossiernummer 202076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62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815.629 581576.995</meta:user-defined>
    <meta:user-defined meta:name="DC.title">Verleende omgevingsvergunning: Barkmolenstraat 7, 9723 DA Groningen – vergroten woning (verzenddatum 29-10-2020, dossiernummer 202076241)</meta:user-defined>
    <meta:user-defined meta:name="OVERHEID.PostcodeHuisnummer/OVERHEIDop.postcodeHuisnummer">9723DA 7</meta:user-defined>
    <meta:user-defined meta:name="OVERHEIDop.straatnaam">Barkmolen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628</meta:user-defined>
    <meta:user-defined meta:name="OVERHEIDop.GmbID/DC.identifier">gmb-2020-291628</meta:user-defined>
    <meta:user-defined meta:name="OVERHEIDop.versieInformatie"/>
  </office:meta>
</office:document-meta>
</file>