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aage Naak 38, 6019 AA te Wessem / Maasgouw / verzonden 02 november 2020 / het plaatsen van een 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62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2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2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267.404 351683.842</meta:user-defined>
    <meta:user-defined meta:name="DC.title">Verleende omgevingsvergunning / Waage Naak 38, 6019 AA te Wessem / Maasgouw / verzonden 02 november 2020 / het plaatsen van een ark</meta:user-defined>
    <meta:user-defined meta:name="OVERHEID.PostcodeHuisnummer/OVERHEIDop.postcodeHuisnummer">6019AA 38</meta:user-defined>
    <meta:user-defined meta:name="OVERHEIDop.straatnaam">Waage Naak</meta:user-defined>
    <meta:user-defined meta:name="OVERHEIDop.woonplaats">Wessem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625</meta:user-defined>
    <meta:user-defined meta:name="OVERHEIDop.GmbID/DC.identifier">gmb-2020-291625</meta:user-defined>
    <meta:user-defined meta:name="OVERHEIDop.versieInformatie"/>
  </office:meta>
</office:document-meta>
</file>