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oktober 2020</text:p>
      <text:section text:name="zakelijke-mededeling_id1-3-2" text:style-name="zakelijke-mededeling">
        <text:section text:name="zakelijke-mededeling-tekst_id1-3-2-1" text:style-name="zakelijke-mededeling-tekst">
          <text:section text:name="tekst_id1-3-2-1-1" text:style-name="tekst">
            <text:p text:style-name="common-al">Op 30 oktober 2020 is een aanvraag ontvangen voor Tichelrijt op locatie Zandeweg 2, 5107NM Dongen. De aanvraag is geregistreerd onder zaaknummer 2020-004149. De aanvraag betreft de volgende activiteiten:</text:p>
            <text:list text:style-name="id1-3-2-1-1-2">
              <text:list-item text:style-override="id1-3-2-1-1-2-1">
                <text:number>•</text:number>
                <text:p text:style-name="al">Het inrichten van een opslagterrein tijdens de werkzaamhed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Zandeweg 2, 5107NM Dongen</meta:user-defined>
    <dc:language>nl</dc:language>
    <meta:user-defined meta:name="OVERHEID.EPSG28992/DC.spatial">122320.31 403226.53</meta:user-defined>
    <meta:user-defined meta:name="DC.title">Kennis ontvangst aanvraag beschikking  op 30 oktober 2020</meta:user-defined>
    <meta:user-defined meta:name="OVERHEID.PostcodeHuisnummer/OVERHEIDop.postcodeHuisnummer">5107NM 2</meta:user-defined>
    <meta:user-defined meta:name="OVERHEIDop.straatnaam">Zandeweg</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24</meta:user-defined>
    <meta:user-defined meta:name="OVERHEIDop.GmbID/DC.identifier">gmb-2020-291624</meta:user-defined>
    <meta:user-defined meta:name="OVERHEIDop.versieInformatie"/>
  </office:meta>
</office:document-meta>
</file>