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realisatie calamiteitenoversteek betuweroute - Kampsestraat, calamiteitenoversteek Betuweroute Kad. sect: E nr: 560,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Angeren</text:span>
          </text:p>
            <text:p text:style-name="common-al">Zaakid: 1952140079</text:p>
            <text:p text:style-name="common-al">OLO-nummer: 5552581</text:p>
            <text:p text:style-name="common-al">Datum indiening: 27 oktober 2020</text:p>
            <text:p text:style-name="common-al">Omschrijving: realisatie calamiteitenoversteek betuweroute</text:p>
            <text:p text:style-name="common-al">Adres: Kampsestraat, calamiteitenoversteek Betuweroute Kad. sect: E nr: 560 in Angeren</text:p>
            <text:p text:style-name="common-al">Activiteit: Kap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62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2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2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079</meta:user-defined>
    <dc:language>nl</dc:language>
    <meta:user-defined meta:name="OVERHEID.EPSG28992/DC.spatial">193973.764 436074.251</meta:user-defined>
    <meta:user-defined meta:name="DC.title">Gemeente Lingewaard – aanvraag omgevingsvergunning - realisatie calamiteitenoversteek betuweroute - Kampsestraat, calamiteitenoversteek Betuweroute Kad. sect: E nr: 560, Angeren</meta:user-defined>
    <meta:user-defined meta:name="OVERHEID.PostcodeHuisnummer/OVERHEIDop.postcodeHuisnummer">6687AS 25</meta:user-defined>
    <meta:user-defined meta:name="OVERHEIDop.straatnaam">Kampsestraat</meta:user-defined>
    <meta:user-defined meta:name="OVERHEIDop.woonplaats">Angeren</meta:user-defined>
    <meta:user-defined meta:name="DCTERMS.W3CDTF/DCTERMS.available">2020-11-11</meta:user-defined>
    <meta:user-defined meta:name="DCTERMS.W3CDTF/OVERHEIDop.jaargang">2020</meta:user-defined>
    <meta:user-defined meta:name="OVERHEIDop.publicationIssue">291622</meta:user-defined>
    <meta:user-defined meta:name="OVERHEIDop.GmbID/DC.identifier">gmb-2020-291622</meta:user-defined>
    <meta:user-defined meta:name="OVERHEIDop.versieInformatie"/>
  </office:meta>
</office:document-meta>
</file>