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aegstraat 12, 6019 BP te Wessem / Maasgouw / verzonden 30 oktober 2020 / het verbreden van een in –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1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1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1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37.931 352730.732</meta:user-defined>
    <meta:user-defined meta:name="DC.title">Verleende omgevingsvergunning / Haegstraat 12, 6019 BP te Wessem / Maasgouw / verzonden 30 oktober 2020 / het verbreden van een in – en uitrit</meta:user-defined>
    <meta:user-defined meta:name="OVERHEID.PostcodeHuisnummer/OVERHEIDop.postcodeHuisnummer">6019BP 12</meta:user-defined>
    <meta:user-defined meta:name="OVERHEIDop.straatnaam">Haegstraat</meta:user-defined>
    <meta:user-defined meta:name="OVERHEIDop.woonplaats">Wesse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613</meta:user-defined>
    <meta:user-defined meta:name="OVERHEIDop.GmbID/DC.identifier">gmb-2020-291613</meta:user-defined>
    <meta:user-defined meta:name="OVERHEIDop.versieInformatie"/>
  </office:meta>
</office:document-meta>
</file>