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aanvraag omgevingsvergunning - plaatsen van een dakkapel - Caligastraat 23,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De ODRA is telefonisch bereikbaar op maandag tot en met vrijdag van 8.30 uur tot 16.30 uur. Het telefoonnummer is (026) 37 71 600. Het e-mailadres is <text:span text:style-name="nadrukondlijn">postbus@odra.nl</text:span></text:p>
            <text:p text:style-name="common-al">
            <text:span text:style-name="nadrukvet">Huissen</text:span>
          </text:p>
            <text:p text:style-name="common-al">Zaakid: 1952140011</text:p>
            <text:p text:style-name="common-al">OLO-nummer: 5550829</text:p>
            <text:p text:style-name="common-al">Datum indiening: 26 oktober 2020</text:p>
            <text:p text:style-name="common-al">Omschrijving: het plaatsen van een dakkapel </text:p>
            <text:p text:style-name="common-al">Adres: Caligastraat 23 in Huissen</text:p>
            <text:p text:style-name="common-al">Activiteit: Bouw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1606</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06</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06</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40011</meta:user-defined>
    <dc:language>nl</dc:language>
    <meta:user-defined meta:name="OVERHEID.EPSG28992/DC.spatial">191735.461 439332.786</meta:user-defined>
    <meta:user-defined meta:name="DC.title">Gemeente Lingewaard – aanvraag omgevingsvergunning - plaatsen van een dakkapel - Caligastraat 23, Huissen</meta:user-defined>
    <meta:user-defined meta:name="OVERHEID.PostcodeHuisnummer/OVERHEIDop.postcodeHuisnummer">6852SC 23</meta:user-defined>
    <meta:user-defined meta:name="OVERHEIDop.straatnaam">Caligastraat</meta:user-defined>
    <meta:user-defined meta:name="OVERHEIDop.woonplaats">Huissen</meta:user-defined>
    <meta:user-defined meta:name="DCTERMS.W3CDTF/DCTERMS.available">2020-11-11</meta:user-defined>
    <meta:user-defined meta:name="DCTERMS.W3CDTF/OVERHEIDop.jaargang">2020</meta:user-defined>
    <meta:user-defined meta:name="OVERHEIDop.publicationIssue">291606</meta:user-defined>
    <meta:user-defined meta:name="OVERHEIDop.GmbID/DC.identifier">gmb-2020-291606</meta:user-defined>
    <meta:user-defined meta:name="OVERHEIDop.versieInformatie"/>
  </office:meta>
</office:document-meta>
</file>