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ing van een ad blue unit - Nijverheidsstraat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uissen</text:span>
          </text:p>
            <text:p text:style-name="common-al">Zaakid: 1952140049</text:p>
            <text:p text:style-name="common-al">OLO-nummer: 5551683</text:p>
            <text:p text:style-name="common-al">Datum indiening: 27 oktober 2020</text:p>
            <text:p text:style-name="common-al">Omschrijving: plaatsing van een ad blue unit</text:p>
            <text:p text:style-name="common-al">Adres: Nijverheidsstraat 10 in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049</meta:user-defined>
    <dc:language>nl</dc:language>
    <meta:user-defined meta:name="OVERHEID.EPSG28992/DC.spatial">191476.19 435825.494</meta:user-defined>
    <meta:user-defined meta:name="DC.title">Gemeente Lingewaard – aanvraag omgevingsvergunning - plaatsing van een ad blue unit - Nijverheidsstraat 10, Huissen</meta:user-defined>
    <meta:user-defined meta:name="OVERHEID.PostcodeHuisnummer/OVERHEIDop.postcodeHuisnummer">6851EJ 10</meta:user-defined>
    <meta:user-defined meta:name="OVERHEIDop.straatnaam">Nijverheidsstraat</meta:user-defined>
    <meta:user-defined meta:name="OVERHEIDop.woonplaats">Huissen</meta:user-defined>
    <meta:user-defined meta:name="DCTERMS.W3CDTF/DCTERMS.available">2020-11-11</meta:user-defined>
    <meta:user-defined meta:name="DCTERMS.W3CDTF/OVERHEIDop.jaargang">2020</meta:user-defined>
    <meta:user-defined meta:name="OVERHEIDop.publicationIssue">291602</meta:user-defined>
    <meta:user-defined meta:name="OVERHEIDop.GmbID/DC.identifier">gmb-2020-291602</meta:user-defined>
    <meta:user-defined meta:name="OVERHEIDop.versieInformatie"/>
  </office:meta>
</office:document-meta>
</file>