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melding geaccepte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is een melding ontvangen waarvoor geen vergunningsplicht geldt voor de locatie Tramstraat 34 Dongen. De melding is geregistreerd onder zaaknummer 2020-003244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159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9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9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p locatie Tramstraat 34 Dongen</meta:user-defined>
    <dc:language>nl</dc:language>
    <meta:user-defined meta:name="OVERHEID.EPSG28992/DC.spatial">124091.41 404032.33</meta:user-defined>
    <meta:user-defined meta:name="DC.title">Kennisgeving  melding geaccepteerd.</meta:user-defined>
    <meta:user-defined meta:name="OVERHEID.PostcodeHuisnummer/OVERHEIDop.postcodeHuisnummer">5104GL 34</meta:user-defined>
    <meta:user-defined meta:name="OVERHEIDop.straatnaam">Tramstraat</meta:user-defined>
    <meta:user-defined meta:name="OVERHEIDop.woonplaats">Do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599</meta:user-defined>
    <meta:user-defined meta:name="OVERHEIDop.GmbID/DC.identifier">gmb-2020-291599</meta:user-defined>
    <meta:user-defined meta:name="OVERHEIDop.versieInformatie"/>
  </office:meta>
</office:document-meta>
</file>