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melding geaccepte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0 is een melding ontvangen waarvoor geen vergunningsplicht geldt voor de locatie Rijnstraat. De melding is geregistreerd onder zaaknummer 2020-004204. De melding betreft:</text:p>
            <text:p text:style-name="common-al">Het opstellen van een kraan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9159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9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9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op locatie Rijnstraat</meta:user-defined>
    <dc:language>nl</dc:language>
    <meta:user-defined meta:name="OVERHEID.EPSG28992/DC.spatial">122538.8 404235.88</meta:user-defined>
    <meta:user-defined meta:name="DC.title">Kennisgeving  melding geaccepteerd.</meta:user-defined>
    <meta:user-defined meta:name="OVERHEID.PostcodeHuisnummer/OVERHEIDop.postcodeHuisnummer">5101VM 123</meta:user-defined>
    <meta:user-defined meta:name="OVERHEIDop.straatnaam">Rijnstraat</meta:user-defined>
    <meta:user-defined meta:name="OVERHEIDop.woonplaats">Dong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1593</meta:user-defined>
    <meta:user-defined meta:name="OVERHEIDop.GmbID/DC.identifier">gmb-2020-291593</meta:user-defined>
    <meta:user-defined meta:name="OVERHEIDop.versieInformatie"/>
  </office:meta>
</office:document-meta>
</file>