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Semmelweisstraat 4, 9728 NB Groningen – brandveilig gebruiken kinderdagverblijf, realiseren toegangsboog en maken reclame (ontvangstdatum 17-12-2019, dossiernummer 201975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6 februari 2020</text:span> gedurende zes weken ter inzage bij de afdeling VTH, Loket Bouwen en Wonen, Harm Buiterplein 1, geopend op werkdagen van 9.00 tot 13.00 uur vrije inloop zonder afspraak. Van 13:00 uur tot 17.00 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tot en met <text:span text:style-name="nadrukvet">19 maart 2020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februar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5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69,533 579279,415</meta:user-defined>
    <meta:user-defined meta:name="DC.title">Ontwerpbesluit omgevingsvergunning: Semmelweisstraat 4, 9728 NB Groningen – brandveilig gebruiken kinderdagverblijf, realiseren toegangsboog en maken reclame (ontvangstdatum 17-12-2019, dossiernummer 201975753)</meta:user-defined>
    <meta:user-defined meta:name="OVERHEID.PostcodeHuisnummer/OVERHEIDop.postcodeHuisnummer">9728NB 4</meta:user-defined>
    <meta:user-defined meta:name="OVERHEIDop.straatnaam">Semmelweisstraat</meta:user-defined>
    <meta:user-defined meta:name="OVERHEIDop.woonplaats">Groning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159</meta:user-defined>
    <meta:user-defined meta:name="OVERHEIDop.GmbID/DC.identifier">gmb-2020-29159</meta:user-defined>
    <meta:user-defined meta:name="OVERHEIDop.versieInformatie"/>
  </office:meta>
</office:document-meta>
</file>