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ing van een nokverhoging aan de achterzijde en dakkapel aan de voorzijde van de woning - Pastoor Grimmeltstraat 1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Bemmel</text:span>
          </text:p>
            <text:p text:style-name="common-al">Zaakid: 1952140190</text:p>
            <text:p text:style-name="common-al">OLO-nummer: 5555243</text:p>
            <text:p text:style-name="common-al">Datum indiening: 28 oktober 2020</text:p>
            <text:p text:style-name="common-al">Omschrijving: plaatsing van een nokverhoging aan de achterzijde en dakkapel aan de voorzijde van de woning</text:p>
            <text:p text:style-name="common-al">Adres: Pastoor Grimmeltstraat 18 in Bemmel</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5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190</meta:user-defined>
    <dc:language>nl</dc:language>
    <meta:user-defined meta:name="OVERHEID.EPSG28992/DC.spatial">190469 433707</meta:user-defined>
    <meta:user-defined meta:name="DC.title">Gemeente Lingewaard – aanvraag omgevingsvergunning - plaatsing van een nokverhoging aan de achterzijde en dakkapel aan de voorzijde van de woning - Pastoor Grimmeltstraat 18, Bemmel</meta:user-defined>
    <meta:user-defined meta:name="OVERHEID.PostcodeHuisnummer/OVERHEIDop.postcodeHuisnummer">6681XX 18</meta:user-defined>
    <meta:user-defined meta:name="OVERHEIDop.straatnaam">Pastoor Grimmeltstraat</meta:user-defined>
    <meta:user-defined meta:name="OVERHEIDop.woonplaats">Bemmel</meta:user-defined>
    <meta:user-defined meta:name="DCTERMS.W3CDTF/DCTERMS.available">2020-11-11</meta:user-defined>
    <meta:user-defined meta:name="DCTERMS.W3CDTF/OVERHEIDop.jaargang">2020</meta:user-defined>
    <meta:user-defined meta:name="OVERHEIDop.publicationIssue">291589</meta:user-defined>
    <meta:user-defined meta:name="OVERHEIDop.GmbID/DC.identifier">gmb-2020-291589</meta:user-defined>
    <meta:user-defined meta:name="OVERHEIDop.versieInformatie"/>
  </office:meta>
</office:document-meta>
</file>