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kade 22-H 1052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ssaukade 22-H 1052CH Amsterdam voor het bouwkundig splitsen van de 3e bouwlaag tot een woning en het samenvoegen van de 1e en de 2e bouwlaag tot een woning., 20-10-2020.</text:p>
            <text:p text:style-name="common-al">Dossiernummer Z2020-W010637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588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8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8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kundig splitsen van de 3e bouwlaag tot een woning en het samenvoegen van de 1e en de 2e bouwlaag tot een woning.</meta:user-defined>
    <dc:language>nl</dc:language>
    <meta:user-defined meta:name="OVERHEID.EPSG28992/DC.spatial">120495.000090077 488500.000462308</meta:user-defined>
    <meta:user-defined meta:name="DC.title">Aanvraag omgevingsvergunning Nassaukade 22-H 1052CH Amsterdam</meta:user-defined>
    <meta:user-defined meta:name="OVERHEID.PostcodeHuisnummer/OVERHEIDop.postcodeHuisnummer">1052CH 22</meta:user-defined>
    <meta:user-defined meta:name="OVERHEIDop.straatnaam">Nassaukade</meta:user-defined>
    <meta:user-defined meta:name="OVERHEIDop.woonplaats">Amsterdam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588</meta:user-defined>
    <meta:user-defined meta:name="OVERHEIDop.GmbID/DC.identifier">gmb-2020-291588</meta:user-defined>
    <meta:user-defined meta:name="OVERHEIDop.versieInformatie"/>
  </office:meta>
</office:document-meta>
</file>