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aanleg van een uitweg - Bouwhof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Bemmel</text:span>
          </text:p>
            <text:p text:style-name="common-al">Zaakid: 1952140626</text:p>
            <text:p text:style-name="common-al">OLO-nummer: 5331711</text:p>
            <text:p text:style-name="common-al">Datum indiening: 18 juli 2020</text:p>
            <text:p text:style-name="common-al">Omschrijving: aanleg van een uitweg</text:p>
            <text:p text:style-name="common-al">Adres: Bouwhof 1 in Bemmel</text:p>
            <text:p text:style-name="common-al">Activiteit: Uit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58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626</meta:user-defined>
    <dc:language>nl</dc:language>
    <meta:user-defined meta:name="OVERHEID.EPSG28992/DC.spatial">190711 434015</meta:user-defined>
    <meta:user-defined meta:name="DC.title">Gemeente Lingewaard – aanvraag omgevingsvergunning - aanleg van een uitweg - Bouwhof 1, Bemmel</meta:user-defined>
    <meta:user-defined meta:name="OVERHEID.PostcodeHuisnummer/OVERHEIDop.postcodeHuisnummer">6681WL 1</meta:user-defined>
    <meta:user-defined meta:name="OVERHEIDop.straatnaam">Bouwhof</meta:user-defined>
    <meta:user-defined meta:name="OVERHEIDop.woonplaats">Bemmel</meta:user-defined>
    <meta:user-defined meta:name="DCTERMS.W3CDTF/DCTERMS.available">2020-11-11</meta:user-defined>
    <meta:user-defined meta:name="DCTERMS.W3CDTF/OVERHEIDop.jaargang">2020</meta:user-defined>
    <meta:user-defined meta:name="OVERHEIDop.publicationIssue">291586</meta:user-defined>
    <meta:user-defined meta:name="OVERHEIDop.GmbID/DC.identifier">gmb-2020-291586</meta:user-defined>
    <meta:user-defined meta:name="OVERHEIDop.versieInformatie"/>
  </office:meta>
</office:document-meta>
</file>