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accepte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melding ontvangen waarvoor geen vergunningsplicht geldt voor de locatie Nabij Roerdomphof 19 Dongen. De melding is geregistreerd onder zaaknummer 2020-004285. De melding betreft:</text:p>
            <text:list text:style-name="id1-3-2-1-1-2">
              <text:list-item text:style-override="id1-3-2-1-1-2-1">
                <text:number>•</text:number>
                <text:p text:style-name="al">plaatsen van een containe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9158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op locatie Nabij Roerdomphof 19 Dongen</meta:user-defined>
    <dc:language>nl</dc:language>
    <meta:user-defined meta:name="OVERHEID.EPSG28992/DC.spatial">124653.84 405089.41</meta:user-defined>
    <meta:user-defined meta:name="DC.title">Kennisgeving ontvangst melding geaccepteerd.</meta:user-defined>
    <meta:user-defined meta:name="OVERHEID.PostcodeHuisnummer/OVERHEIDop.postcodeHuisnummer">5103KA 15</meta:user-defined>
    <meta:user-defined meta:name="OVERHEIDop.straatnaam">Roerdomphof</meta:user-defined>
    <meta:user-defined meta:name="OVERHEIDop.woonplaats">Do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585</meta:user-defined>
    <meta:user-defined meta:name="OVERHEIDop.GmbID/DC.identifier">gmb-2020-291585</meta:user-defined>
    <meta:user-defined meta:name="OVERHEIDop.versieInformatie"/>
  </office:meta>
</office:document-meta>
</file>