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wakernaak 1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OV-2020-0395 voor een omgevingsvergunning op locatie Kwakernaak 1 in Nieuwland. De vergunning is verleend. Het besluit betreft het vervangen en vergroten van de garag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158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52 434896</meta:user-defined>
    <meta:user-defined meta:name="DC.title">Kennisgeving besluit op aanvraag omgevingsvergunning Kwakernaak 1 in Nieuwland</meta:user-defined>
    <meta:user-defined meta:name="OVERHEID.PostcodeHuisnummer/OVERHEIDop.postcodeHuisnummer">4243JJ 1</meta:user-defined>
    <meta:user-defined meta:name="OVERHEIDop.straatnaam">Kwakernaak</meta:user-defined>
    <meta:user-defined meta:name="OVERHEIDop.woonplaats">Nieuwla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81</meta:user-defined>
    <meta:user-defined meta:name="OVERHEIDop.GmbID/DC.identifier">gmb-2020-291581</meta:user-defined>
    <meta:user-defined meta:name="OVERHEIDop.versieInformatie"/>
  </office:meta>
</office:document-meta>
</file>