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slistermijn aanvraag omgevingsvergunning - Tiendweg-West 28b in Lekker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uli 2020 heeft de gemeente een aanvraag ontvangen voor een omgevingsvergunning voor de locatie Tiendweg-West 28b, 2941 ER in Lekkerkerk met zaaknummer SXO-20201688.</text:p>
            <text:p text:style-name="common-al">Het betreft het realiseren van een kaaswinkel, kaasopslag, werkplaats/werktuigenberging resp. het wijzigen van de voorgevel van de bestaande woning en bestaande stal.</text:p>
            <text:p text:style-name="common-al">De beslistermijn van deze aanvraag is op verzoek van aanvrager opgeschort tot 30 december 2020, zoals besloten op 30 oktober 2020.</text:p>
            <text:p text:style-name="common-al">Voor meer informatie kunt u contact opnemen via info@krimpenerwaard.nl of telefoonnummer 14 0182.</text:p>
            <text:p text:style-name="common-al"/>
            <text:p text:style-name="common-al">
            <text:span text:style-name="nadrukcur">Stolwijk, 5 november 2020 Gemeente Krimpenerwaard, afdeling Ruimtelijke ontwikkeling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1580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8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8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145 435020</meta:user-defined>
    <meta:user-defined meta:name="DC.title">Kennisgeving opschorten beslistermijn aanvraag omgevingsvergunning - Tiendweg-West 28b in Lekkerkerk</meta:user-defined>
    <meta:user-defined meta:name="OVERHEID.PostcodeHuisnummer/OVERHEIDop.postcodeHuisnummer">2941ER 28</meta:user-defined>
    <meta:user-defined meta:name="OVERHEIDop.straatnaam">Tiendweg-West</meta:user-defined>
    <meta:user-defined meta:name="OVERHEIDop.woonplaats">Lekkerkerk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580</meta:user-defined>
    <meta:user-defined meta:name="OVERHEIDop.GmbID/DC.identifier">gmb-2020-291580</meta:user-defined>
    <meta:user-defined meta:name="OVERHEIDop.versieInformatie"/>
  </office:meta>
</office:document-meta>
</file>