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. Verzenddatum: 0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{4 november 2020 een besluit genomen op de aanvraag met zaaknummer 2020-004135 voor Wijziging voorgevel. op locatie Sint Josephstraat 183 RD, 5104ED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wijzigen van de voorgevel en aanbrengen reclame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5 november 2020}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5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op locatie Sint Josephstraat 183 RD, 5104ED Dongen</meta:user-defined>
    <dc:language>nl</dc:language>
    <meta:user-defined meta:name="OVERHEID.EPSG28992/DC.spatial">124317.38 404050.74</meta:user-defined>
    <meta:user-defined meta:name="DC.title">Kennisgeving besluit op aanvraag beschikking. Verzenddatum: 04 november 2020</meta:user-defined>
    <meta:user-defined meta:name="OVERHEID.PostcodeHuisnummer/OVERHEIDop.postcodeHuisnummer">5104ED 183</meta:user-defined>
    <meta:user-defined meta:name="OVERHEIDop.straatnaam">Sint Joseph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69</meta:user-defined>
    <meta:user-defined meta:name="OVERHEIDop.GmbID/DC.identifier">gmb-2020-291569</meta:user-defined>
    <meta:user-defined meta:name="OVERHEIDop.versieInformatie"/>
  </office:meta>
</office:document-meta>
</file>