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melding ontvangen waarvoor geen vergunningsplicht geldt voor de locatie Tramstraat 4-8, Looiershof 1. De melding is geregistreerd onder zaaknummer 2020-00348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5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Tramstraat 4,8 en Looiershof 1 Dongen</meta:user-defined>
    <dc:language>nl</dc:language>
    <meta:user-defined meta:name="OVERHEID.EPSG28992/DC.spatial">124234.28 404117.21</meta:user-defined>
    <meta:user-defined meta:name="DC.title">Kennisgeving ontvangst melding.</meta:user-defined>
    <meta:user-defined meta:name="OVERHEID.PostcodeHuisnummer/OVERHEIDop.postcodeHuisnummer">5104HA 47</meta:user-defined>
    <meta:user-defined meta:name="OVERHEIDop.straatnaam">Nieuw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68</meta:user-defined>
    <meta:user-defined meta:name="OVERHEIDop.GmbID/DC.identifier">gmb-2020-291568</meta:user-defined>
    <meta:user-defined meta:name="OVERHEIDop.versieInformatie"/>
  </office:meta>
</office:document-meta>
</file>