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jl 1- 199 (oneven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136</text:span>
          </text:p>
            <text:p text:style-name="common-al">Gemeente Amstelveen heeft op 4 november 2020 een sloopmelding ontvangen voor het verwijderen van asbesthoudende materialen. De locatie is Nijl 1- 199 (oneven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6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9.3 477825</meta:user-defined>
    <meta:user-defined meta:name="DC.title">Gemeente Amstelveen - sloopmelding ontvangen - Nijl 1- 199 (oneven)  in Amstelveen</meta:user-defined>
    <meta:user-defined meta:name="OVERHEID.PostcodeHuisnummer/OVERHEIDop.postcodeHuisnummer">1186JC 83</meta:user-defined>
    <meta:user-defined meta:name="OVERHEIDop.straatnaam">Nijl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67</meta:user-defined>
    <meta:user-defined meta:name="OVERHEIDop.GmbID/DC.identifier">gmb-2020-291567</meta:user-defined>
    <meta:user-defined meta:name="OVERHEIDop.versieInformatie"/>
  </office:meta>
</office:document-meta>
</file>