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43 te Horst, aangevraagde omgevingsvergunning 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tijdelijke unit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55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7 384551</meta:user-defined>
    <meta:user-defined meta:name="DC.title">Americaanseweg 43 te Horst, aangevraagde omgevingsvergunning 4 november 2020</meta:user-defined>
    <meta:user-defined meta:name="OVERHEID.PostcodeHuisnummer/OVERHEIDop.postcodeHuisnummer">5961PC 43</meta:user-defined>
    <meta:user-defined meta:name="OVERHEIDop.straatnaam">Americaanseweg</meta:user-defined>
    <meta:user-defined meta:name="OVERHEIDop.woonplaats">Hor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56</meta:user-defined>
    <meta:user-defined meta:name="OVERHEIDop.GmbID/DC.identifier">gmb-2020-291556</meta:user-defined>
    <meta:user-defined meta:name="OVERHEIDop.versieInformatie"/>
  </office:meta>
</office:document-meta>
</file>