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 Hoogstraat 6, 6017 AR te Thorn / Maasgouw / verzonden 03 november 2020 / het brandveilig gebruiken van het logiesgedeelte (MenM Hotel Crasborn V.O.F.)</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12 november 2020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91554</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54</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54</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86851.843 352502.232</meta:user-defined>
    <meta:user-defined meta:name="DC.title">Ontwerpbeschikking aanvraag omgevingsvergunning / Hoogstraat 6, 6017 AR te Thorn / Maasgouw / verzonden 03 november 2020 / het brandveilig gebruiken van het logiesgedeelte (MenM Hotel Crasborn V.O.F.)</meta:user-defined>
    <meta:user-defined meta:name="OVERHEID.PostcodeHuisnummer/OVERHEIDop.postcodeHuisnummer">6017AR 6</meta:user-defined>
    <meta:user-defined meta:name="OVERHEIDop.straatnaam">Hoogstraat</meta:user-defined>
    <meta:user-defined meta:name="OVERHEIDop.woonplaats">Thorn</meta:user-defined>
    <meta:user-defined meta:name="DCTERMS.W3CDTF/DCTERMS.available">2020-11-12</meta:user-defined>
    <meta:user-defined meta:name="DCTERMS.W3CDTF/OVERHEIDop.jaargang">2020</meta:user-defined>
    <meta:user-defined meta:name="OVERHEIDop.publicationIssue">291554</meta:user-defined>
    <meta:user-defined meta:name="OVERHEIDop.GmbID/DC.identifier">gmb-2020-291554</meta:user-defined>
    <meta:user-defined meta:name="OVERHEIDop.versieInformatie"/>
  </office:meta>
</office:document-meta>
</file>