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Westeinde 30, 32 en 34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0 heeft de gemeente 4 aanvragen ontvangen voor een omgevingsvergunning, voor de locaties Westeinde 30, 32 en 34 in Berkenwoude. Het betreft de volgende aanvragen: </text:p>
            <text:p text:style-name="common-al">- het plaatsen van een tuinkas op de locatie Westeinde 32/34, 2825 AK in Berkenwoude, met zaaknummer SXO-20200962;</text:p>
            <text:p text:style-name="common-al">- het aanleggen van verharding op de locatie Westeinde 30, 2825 AK in Berkenwoude, met zaaknummer SXO-20200963;</text:p>
            <text:p text:style-name="common-al">- het plaatsen van een laurierhaag en houtwal op de locatie Westeinde 30, 2825 AK in Berkenwoude, met zaaknummer SXO-20200964;</text:p>
            <text:p text:style-name="common-al">- het aanleggen van een moestuin op de locatie Westeinde 30, 2825 AK in Berkenwoude, met zaaknummer SXO-20200965.</text:p>
            <text:p text:style-name="common-al">De beslistermijn van deze aanvragen is in overleg met aanvrager opgeschort tot 1 december 2020, zoals besloten op 30 oktober 2020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5 november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55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5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5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8 439680.2</meta:user-defined>
    <meta:user-defined meta:name="DC.title">Kennisgeving opschorten beslistermijn aanvraag omgevingsvergunning - Westeinde 30, 32 en 34 in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553</meta:user-defined>
    <meta:user-defined meta:name="OVERHEIDop.GmbID/DC.identifier">gmb-2020-291553</meta:user-defined>
    <meta:user-defined meta:name="OVERHEIDop.versieInformatie"/>
  </office:meta>
</office:document-meta>
</file>