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50 VISPLAATSEN AAN DE OEVER VAN HET HEARRENFEANSTERKANAAL, DE YNFEART TEGENOVER DE NUMMERS 1 TOT EN MET 7 60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50 visplaatsen aan de oever van het Hearrenfeanster kanaal op het perceel de Ynfeart tegenover de nummers 1 tot en met 7 600 te Heerenveen  (03-11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154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4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4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920.946 553866.589</meta:user-defined>
    <meta:user-defined meta:name="DC.title">AANVRAAG OMGEVINGSVERGUNNING, AANBRENGEN VAN 50 VISPLAATSEN AAN DE OEVER VAN HET HEARRENFEANSTERKANAAL, DE YNFEART TEGENOVER DE NUMMERS 1 TOT EN MET 7 600 HEERENVEEN</meta:user-defined>
    <meta:user-defined meta:name="OVERHEID.PostcodeHuisnummer/OVERHEIDop.postcodeHuisnummer">8447GM 1</meta:user-defined>
    <meta:user-defined meta:name="OVERHEIDop.straatnaam">de Ynfeart</meta:user-defined>
    <meta:user-defined meta:name="OVERHEIDop.woonplaats">Heerenve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548</meta:user-defined>
    <meta:user-defined meta:name="OVERHEIDop.GmbID/DC.identifier">gmb-2020-291548</meta:user-defined>
    <meta:user-defined meta:name="OVERHEIDop.versieInformatie"/>
  </office:meta>
</office:document-meta>
</file>