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udestraat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Kampen</text:p>
            <text:p text:style-name="common-al">Oudestraat 32</text:p>
            <text:p text:style-name="common-al">realiseren van twee appartementen (ontvangstdatum 20-07-2020, zaaknummer 553892020)</text:p>
            <text:p text:style-name="common-al">De uiterste beslisdatum op de aanvraag is 19 decem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4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4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4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54.344 507736.776</meta:user-defined>
    <meta:user-defined meta:name="DC.title">Besluit verlengen beslistermijn Oudestraat 32 in Kampen</meta:user-defined>
    <meta:user-defined meta:name="OVERHEID.PostcodeHuisnummer/OVERHEIDop.postcodeHuisnummer">8261CR 32</meta:user-defined>
    <meta:user-defined meta:name="OVERHEIDop.straatnaam">Oudestraat</meta:user-defined>
    <meta:user-defined meta:name="OVERHEIDop.woonplaats">Kamp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541</meta:user-defined>
    <meta:user-defined meta:name="OVERHEIDop.GmbID/DC.identifier">gmb-2020-291541</meta:user-defined>
    <meta:user-defined meta:name="OVERHEIDop.versieInformatie"/>
  </office:meta>
</office:document-meta>
</file>