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lijk Reglement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aad van Roosendaal;</text:p>
            <text:p text:style-name="al"/>
            <text:p text:style-name="al">gelet op de Tijdelijke wet digitale beraadslaging en besluitvorming en artikel 12 van het Tijdelijk Reglement van Orde digitaal vergaderen; </text:p>
            <text:p text:style-name="al"/>
            <text:p text:style-name="al">overwegende dat de werking van de Tijdelijke wet digitale beraadslaging en besluitvorming bij besluit van 8 oktober 2020 door de minister van Binnenlandse Zaken en Koninkrijksrelaties is verlengd tot 1 januari 2021. </text:p>
            <text:p text:style-name="al"/>
            <text:p text:style-name="al">BESLUIT </text:p>
            <text:p text:style-name="al"/>
            <text:p text:style-name="al">De vervaldatum als bedoeld in artikel 12 lid 2 van het Tijdelijk Reglement van Orde te bepalen op 1 maart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voorzitter van de raad van Roosendaal op 15 oktober 2020,</text:span></text:p>
            <text:p><text:span text:style-name="functie">de voorzitter van de raa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153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20 van de Gemeentewet]|[1.0:c:BWBR0005416&amp;artikel=20&amp;g=2020-01-01</meta:user-defined>
    <meta:user-defined meta:name="DC.source">artikel 21 van de Gemeentewet]|[1.0:c:BWBR0005416&amp;artikel=21&amp;g=2020-01-01</meta:user-defined>
    <meta:user-defined meta:name="DC.source">artikel 22 van de Gemeentewet]|[1.0:c:BWBR0005416&amp;artikel=22&amp;g=2020-01-01</meta:user-defined>
    <meta:user-defined meta:name="DC.source">artikel 23 van de Gemeentewet]|[1.0:c:BWBR0005416&amp;artikel=23&amp;g=2020-01-01</meta:user-defined>
    <meta:user-defined meta:name="DC.source">Gemeentewet]|[1.0:c:BWBR0005416&amp;g=2020-01-01</meta:user-defined>
    <meta:user-defined meta:name="DCTERMS.alternative">Tijdelijk reglement digitaal vergaderen 2020</meta:user-defined>
    <dc:language>nl</dc:language>
    <meta:user-defined meta:name="OVERHEID.Gemeente/DC.spatial">Roosendaal</meta:user-defined>
    <meta:user-defined meta:name="DC.title">Tijdelijke reglement digitaal vergaderen 2020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35</meta:user-defined>
    <meta:user-defined meta:name="OVERHEIDop.betreftRegeling">CVDR641591_2</meta:user-defined>
    <meta:user-defined meta:name="OVERHEIDop.GmbID/DC.identifier">gmb-2020-291535</meta:user-defined>
    <meta:user-defined meta:name="xs:date/OVERHEIDop.startdatum">2020-11-10</meta:user-defined>
    <meta:user-defined meta:name="OVERHEIDop.versieInformatie"/>
  </office:meta>
</office:document-meta>
</file>