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cq van Haeftenstr 46 te Meerlo, aangevraagde omgevingsvergunning 4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mestopslaglood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153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3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3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45 391357</meta:user-defined>
    <meta:user-defined meta:name="DC.title">De Cocq van Haeftenstr 46 te Meerlo, aangevraagde omgevingsvergunning 4 november 2020</meta:user-defined>
    <meta:user-defined meta:name="OVERHEID.PostcodeHuisnummer/OVERHEIDop.postcodeHuisnummer">5864BB 46</meta:user-defined>
    <meta:user-defined meta:name="OVERHEIDop.straatnaam">De Cocq van Haeftenstraat</meta:user-defined>
    <meta:user-defined meta:name="OVERHEIDop.woonplaats">Meerlo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532</meta:user-defined>
    <meta:user-defined meta:name="OVERHEIDop.GmbID/DC.identifier">gmb-2020-291532</meta:user-defined>
    <meta:user-defined meta:name="OVERHEIDop.versieInformatie"/>
  </office:meta>
</office:document-meta>
</file>