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lseweg 2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0 is een aanvraag omgevingsvergunning voor het herontwikkelen van een monumentale herenboerderij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9153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3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3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265</meta:user-defined>
    <dc:language>nl</dc:language>
    <meta:user-defined meta:name="OVERHEID.EPSG28992/DC.spatial">184894.755 407770.934</meta:user-defined>
    <meta:user-defined meta:name="DC.title">Millseweg 2 in Wanroij (aanvraag omgevingsvergunning)</meta:user-defined>
    <meta:user-defined meta:name="OVERHEID.PostcodeHuisnummer/OVERHEIDop.postcodeHuisnummer">5446BD 2</meta:user-defined>
    <meta:user-defined meta:name="OVERHEIDop.straatnaam">Millseweg</meta:user-defined>
    <meta:user-defined meta:name="OVERHEIDop.woonplaats">Wanroij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30</meta:user-defined>
    <meta:user-defined meta:name="OVERHEIDop.GmbID/DC.identifier">gmb-2020-291530</meta:user-defined>
    <meta:user-defined meta:name="OVERHEIDop.versieInformatie"/>
  </office:meta>
</office:document-meta>
</file>