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taringstraat 16 (aangevraagd als Staringstraat kavel 95) (zaaknummer Z2019-000217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16</text:span>
            <text:span text:style-name="nadrukvet">(aangevraagd als Staringstraat kavel 95)</text:span> – voor het bouwen van een woning, verzonden op 3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5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4,717 506563,586</meta:user-defined>
    <meta:user-defined meta:name="DC.title">Verleende omgevingsvergunning, bouwen woning, Staringstraat 16 (aangevraagd als Staringstraat kavel 95) (zaaknummer Z2019-00021740)</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9153</meta:user-defined>
    <meta:user-defined meta:name="OVERHEIDop.GmbID/DC.identifier">gmb-2020-29153</meta:user-defined>
    <meta:user-defined meta:name="OVERHEIDop.versieInformatie"/>
  </office:meta>
</office:document-meta>
</file>