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Horn 3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Horn 3, Lutjebroek </text:p>
            <text:p text:style-name="common-al">Voor: het verwijderen van een asbesthoudende vierkante plaat in de middenspanningsruimte </text:p>
            <text:p text:style-name="common-al">Datum ontvangst: 29 okto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152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2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2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503.698 523460.678</meta:user-defined>
    <meta:user-defined meta:name="DC.title">Sloopmelding  Horn 3, Lutjebroek</meta:user-defined>
    <meta:user-defined meta:name="OVERHEID.PostcodeHuisnummer/OVERHEIDop.postcodeHuisnummer">1614LS 3</meta:user-defined>
    <meta:user-defined meta:name="OVERHEIDop.straatnaam">Horn</meta:user-defined>
    <meta:user-defined meta:name="OVERHEIDop.woonplaats">Lutjebroek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26</meta:user-defined>
    <meta:user-defined meta:name="OVERHEIDop.GmbID/DC.identifier">gmb-2020-291526</meta:user-defined>
    <meta:user-defined meta:name="OVERHEIDop.versieInformatie"/>
  </office:meta>
</office:document-meta>
</file>