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pschorten beslistermijn aanvraag omgevingsvergunning - Westeinde 30 in Berken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9 december 2019 heeft de gemeente een aanvraag ontvangen voor een omgevingsvergunning voor de locatie Westeinde 30, 2825 AK in Berkenwoude, met zaaknummer SXO-20193124.</text:p>
            <text:p text:style-name="common-al">Het betreft het veranderen van een garage.</text:p>
            <text:p text:style-name="common-al"/>
            <text:p text:style-name="common-al">De beslistermijn van deze aanvraag is op verzoek van aanvrager opgeschort tot 1 december 2020, zoals besloten op 30 oktober 2020.</text:p>
            <text:p text:style-name="common-al">Voor meer informatie kunt u contact opnemen via info@krimpenerwaard.nl of telefoonnummer 14 0182.</text:p>
            <text:p text:style-name="common-al"/>
            <text:p text:style-name="common-al">
            <text:span text:style-name="nadrukcur">Stolwijk, 5 november 2020 Gemeente Krimpenerwaard, afdeling Ruimtelijke ontwikkeling</text:span>
          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91523</text:span><text:line-break/><text:date style:data-style-name="dag" text:fixed="true" text:date-value="2020-11-10"/><text:line-break/><text:date style:data-style-name="jaar" text:fixed="true" text:date-value="2020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1523</text:span><text:date style:data-style-name="nicedate" text:fixed="true" text:date-value="2020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1523</text:span><text:date style:data-style-name="nicedate" text:fixed="true" text:date-value="2020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08200.8 439680.2</meta:user-defined>
    <meta:user-defined meta:name="DC.title">Kennisgeving opschorten beslistermijn aanvraag omgevingsvergunning - Westeinde 30 in Berkenwoude</meta:user-defined>
    <meta:user-defined meta:name="OVERHEID.PostcodeHuisnummer/OVERHEIDop.postcodeHuisnummer">2825AK 30</meta:user-defined>
    <meta:user-defined meta:name="OVERHEIDop.straatnaam">Westeinde</meta:user-defined>
    <meta:user-defined meta:name="OVERHEIDop.woonplaats">Berkenwoude</meta:user-defined>
    <meta:user-defined meta:name="DCTERMS.W3CDTF/DCTERMS.available">2020-11-10</meta:user-defined>
    <meta:user-defined meta:name="DCTERMS.W3CDTF/OVERHEIDop.jaargang">2020</meta:user-defined>
    <meta:user-defined meta:name="OVERHEIDop.publicationIssue">291523</meta:user-defined>
    <meta:user-defined meta:name="OVERHEIDop.GmbID/DC.identifier">gmb-2020-291523</meta:user-defined>
    <meta:user-defined meta:name="OVERHEIDop.versieInformatie"/>
  </office:meta>
</office:document-meta>
</file>