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Oude Postelseweg 5 en Puttendijk 2 in Bergeijk, slopen en asbest verwijderen van diverse stallen/bijgebouwen voor uimte voor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547</text:p>
            <text:p text:style-name="common-al">Meldingsdatum: 27 oktober 2020</text:p>
            <text:p text:style-name="common-al">Omschrijving: Oude Postelseweg 5 en Puttendijk 2 in Bergeijk, slopen en asbest verwijderen van diverse stallen/bijgebouwen voor uimte voor ruimt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152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2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2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939 369337</meta:user-defined>
    <meta:user-defined meta:name="OVERHEID.EPSG28992/DC.spatial">151015.4 369783.19</meta:user-defined>
    <meta:user-defined meta:name="DC.title">Ingekomen sloopmelding, Oude Postelseweg 5 en Puttendijk 2 in Bergeijk, slopen en asbest verwijderen van diverse stallen/bijgebouwen voor uimte voor ruimte</meta:user-defined>
    <meta:user-defined meta:name="OVERHEID.PostcodeHuisnummer/OVERHEIDop.postcodeHuisnummer">5571LR 2</meta:user-defined>
    <meta:user-defined meta:name="OVERHEID.PostcodeHuisnummer/OVERHEIDop.postcodeHuisnummer">5571LS 5</meta:user-defined>
    <meta:user-defined meta:name="OVERHEIDop.straatnaam">Puttendijk</meta:user-defined>
    <meta:user-defined meta:name="OVERHEIDop.straatnaam">Oude Postelseweg</meta:user-defined>
    <meta:user-defined meta:name="OVERHEIDop.woonplaats">Bergeijk</meta:user-defined>
    <meta:user-defined meta:name="OVERHEIDop.woonplaats">Bergeijk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522</meta:user-defined>
    <meta:user-defined meta:name="OVERHEIDop.GmbID/DC.identifier">gmb-2020-291522</meta:user-defined>
    <meta:user-defined meta:name="OVERHEIDop.versieInformatie"/>
  </office:meta>
</office:document-meta>
</file>