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tonius Deusinglaan 1, 9713 AV Groningen – veranderen gevel (verzenddatum 03-11-2020, dossiernummer 202075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1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1.026 582614.558</meta:user-defined>
    <meta:user-defined meta:name="DC.title">Verleende omgevingsvergunning: Antonius Deusinglaan 1, 9713 AV Groningen – veranderen gevel (verzenddatum 03-11-2020, dossiernummer 202075982)</meta:user-defined>
    <meta:user-defined meta:name="OVERHEID.PostcodeHuisnummer/OVERHEIDop.postcodeHuisnummer">9713AV 1</meta:user-defined>
    <meta:user-defined meta:name="OVERHEIDop.straatnaam">Antonius Deusinglaa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518</meta:user-defined>
    <meta:user-defined meta:name="OVERHEIDop.GmbID/DC.identifier">gmb-2020-291518</meta:user-defined>
    <meta:user-defined meta:name="OVERHEIDop.versieInformatie"/>
  </office:meta>
</office:document-meta>
</file>