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4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text:p>
                <text:p text:style-name="al"> -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phouden: gedurende enige tijd ergens verkeren terwijl er feitelijk gelegenheid is om te 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text:p>
                <text:p text:style-name="al"> - publiek openstaand gebouw: voor publiek openstaand gebouw als bedoeld in artikel 174 Gemeentewet;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text:p>
                <text:p text:style-name="al"> - warenmarkt: markt als bedoeld in artikel 160, eerste lid, onderdeel g, Gemeentewet.</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text:p>
              <text:list text:style-name="id1-3-2-2-4-2-2">
                <text:list-item text:style-override="id1-3-2-2-4-2-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4-2-2-2">
                  <text:number>2.</text:number>
                  <text:p text:style-name="al"> Dit verbod is niet van toepassing op: </text:p>
                  <text:p text:style-name="al">a. een uitvaartcentrum, met inbegrip van een daarin aanwezige eet- en drinkgelegenheid, mits het groepsverband niet groter is dan dertig personen; </text:p>
                  <text:p text:style-name="al">b. een locatie waar een huwelijksvoltrekking plaatsvindt, mits het groepsverband niet groter is dan twintig personen; </text:p>
                  <text:p text:style-name="al">c. een luchthaven met inbegrip van een eet-en drinkgelegenheid die zich bevindt op de luchthavens na de security check (air side);</text:p>
                  <text:p text:style-name="al"> d. het openbaar vervoer of overig bedrijfsmatig personenvervoer, mits het vervoer niet strekt tot recreatieve doeleinden;</text:p>
                  <text:p text:style-name="al"> e. winkels voor detailhandel, warenmarkten, groothandel en gebouwen voor zakelijke dienstverlening;</text:p>
                  <text:p text:style-name="al"> f. een gebouw een vaartuig of voertuig waarin een contactberoep wordt beoefend, niet zijnde een seksinrichting; </text:p>
                  <text:p text:style-name="al">g. een instelling voor topsport; </text:p>
                  <text:p text:style-name="al">h. een locatie voor activiteiten van een jeugdvereniging tot en met 17 jaar, waaronder begrepen verenigingen voor scouting, cultuur, kunst, en sport; </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 k. een stembureau of stemlokaal ten tijde van een verkiezing als bedoeld in de Kieswet;</text:p>
                  <text:p text:style-name="al"> l. een plaats die is bestemd voor vergaderingen van de gemeenteraad, provinciale staten en het algemeen bestuur van een waterschap, of van een door deze organen ingestelde commissie, en andere wettelijk verplichte bijeenkomsten; m. een gerechtsgebouw; </text:p>
                  <text:p text:style-name="al">n. een zorginstelling; o. een parkeergarage; </text:p>
                  <text:p text:style-name="al">p. een station, een gebouw voor openbaar vervoer en de loketten voor openbaar vervoer; </text:p>
                  <text:p text:style-name="al">q. een overheidsgebouw met een publieksfunctie of loket; </text:p>
                  <text:p text:style-name="al">r. een publieke sanitaire voorziening;</text:p>
                  <text:p text:style-name="al"> 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 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 v. een sauna of wellness; </text:p>
                </text:list-item>
                <text:list-item text:style-override="id1-3-2-2-4-2-2-3">
                  <text:number>3.</text:number>
                  <text:p text:style-name="al"> De maximale grootte van het groepsverband in uitvaartcentra, bedoeld in het tweede lid, onderdeel a, geldt vanaf 9 november 2020.</text:p>
                </text:list-item>
              </text:list>
            </text:section>
            <text:section text:name="artikel_id1-3-2-2-4-3" text:style-name="artikel">
              <text:p text:style-name="artikel_kop_titel"><text:span text:style-name="artikel_kop_label">Artikel</text:span> <text:span text:style-name="artikel_kop_nr"> 2.1 </text:span> Verbod samenkomsten </text:p>
              <text:list text:style-name="id1-3-2-2-4-3-2">
                <text:list-item text:style-override="id1-3-2-2-4-3-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 </text:p>
                </text:list-item>
                <text:list-item text:style-override="id1-3-2-2-4-3-2-2">
                  <text:number>2.</text:number>
                  <text:p text:style-name="al">Het verbod, bedoeld in het eerste lid, geldt niet voor:</text:p>
                  <text:p text:style-name="al"> a. betogingen, samenkomsten en vergaderingen als bedoeld in de Wet openbare manifestaties;</text:p>
                  <text:p text:style-name="al">b. personen die in gemeenschap met anderen godsdienst of levensovertuiging belijden; </text:p>
                  <text:p text:style-name="al">c. verkiezingen als bedoeld in de Kieswet;</text:p>
                  <text:p text:style-name="al"> d. vergaderingen van de gemeenteraad, provinciale staten en het algemeen bestuur van een waterschap, of van een door deze organen ingestelde commissie, en andere wettelijk verplichte bijeenkomsten;</text:p>
                  <text:p text:style-name="al"> e. samenkomsten van een internationale organisatie die gevestigd is op het grondgebied van het Koninkrijk, of van een verdragspartij van een verdrag waarbij het Koninkrijk partij is;</text:p>
                  <text:p text:style-name="al"> 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text:p>
                  <text:p text:style-name="al">h. onderwijsinstellingen, trainingsinstellingen en educatieve activiteiten;</text:p>
                  <text:p text:style-name="al"> i. kinderopvang;</text:p>
                  <text:p text:style-name="al"> j. zorginstellingen; </text:p>
                  <text:p text:style-name="al">k. gebruik van gebouwen voor scouting-, cultuur-, kunst- sport en andere georganiseerde jeugdactiviteiten voor personen tot en met 17 jaar;</text:p>
                  <text:p text:style-name="al"> l. detailhandel, groothandel en warenmarkten;</text:p>
                  <text:p text:style-name="al"> m. vaartuigen en voertuigen in het openbaar vervoer en overig bedrijfsmatig personenvervoer;</text:p>
                  <text:p text:style-name="al"> n. hotels voor zover het gaat over hotelgasten die daar daadwerkelijk overnachten;</text:p>
                  <text:p text:style-name="al"> o. de vergaderingen van de Staten-Generaal of van een commissie daaruit. </text:p>
                </text:list-item>
                <text:list-item text:style-override="id1-3-2-2-4-3-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text:p>
                  <text:p text:style-name="al">e hygiënemaatregelen te treffen waarmee de verspreiding van COVID-19 wordt tegengegaan. </text:p>
                </text:list-item>
                <text:list-item text:style-override="id1-3-2-2-4-3-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e lid; </text:p>
                  <text:p text:style-name="al">c. de gezondheid van de aanwezigen vooraf te verifiëren. </text:p>
                </text:list-item>
                <text:list-item text:style-override="id1-3-2-2-4-3-2-5">
                  <text:number>5.</text:number>
                  <text:p text:style-name="al">Degene die een samenkomst in een sportgelegenheid, in een sauna of wellness of in een hotel organiseert, laat organiseren, laat plaatsvinden of laat ontstaan is, onverminderd het derde lid, verplicht: </text:p>
                  <text:p text:style-name="al">a. te werken met reservering; </text:p>
                  <text:p text:style-name="al">b. de gezondheid van de aanwezigen vooraf te verifiëren. </text:p>
                </text:list-item>
                <text:list-item text:style-override="id1-3-2-2-4-3-2-6">
                  <text:number>6.</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3-2-7">
                  <text:number>7.</text:number>
                  <text:p text:style-name="al"> Voor de levensmiddelenbranche van de detailhandel geldt daarnaast de verplichting om de toegang tot de locatie minimaal twee keer per dag een uur te beperken tot ouderen en kwetsbare mensen. </text:p>
                </text:list-item>
                <text:list-item text:style-override="id1-3-2-2-4-3-2-8">
                  <text:number>8.</text:number>
                  <text:p text:style-name="al"> Diegene die deelneemt aan een samenkomst waarbij placering plaatsvindt, maakt gebruik van de toegewezen zitplaats of de toegewezen afgebakende locatie.</text:p>
                </text:list-item>
              </text:list>
            </text:section>
            <text:section text:name="artikel_id1-3-2-2-4-4" text:style-name="artikel">
              <text:p text:style-name="artikel_kop_titel"><text:span text:style-name="artikel_kop_label">Artikel</text:span> <text:span text:style-name="artikel_kop_nr">2.1a Verbod groepsvorming</text:span> </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 </text:p>
                </text:list-item>
                <text:list-item text:style-override="id1-3-2-2-4-4-2-2">
                  <text:number>2.</text:number>
                  <text:p text:style-name="al">Dit verbod geldt niet voor:</text:p>
                  <text:p text:style-name="al">a. een gezamenlijk huishouden;</text:p>
                  <text:p text:style-name="al"> b. personen tot en met 12 jaar; </text:p>
                  <text:p text:style-name="al">c. personen tot en met 17 jaar die sport beoefenen;</text:p>
                  <text:p text:style-name="al"> d. sporters in instellingen voor topsport en voetballers van de eredivisie en eerste divisie, alsmede de trainers en begeleiders van deze sporters of voetballers en overig personeel;</text:p>
                  <text:p text:style-name="al"> e. personen bij een uitvaart, mits het groepsverband niet groter is dan 30 personen; </text:p>
                  <text:p text:style-name="al">f. personen bij een huwelijksvoltrekking, mits het groepsverband niet groter is dan 20 personen;</text:p>
                  <text:p text:style-name="al"> 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 </text:p>
                  <text:p text:style-name="al">i. betogingen en vergaderingen als bedoeld in de Wet openbare manifestaties;</text:p>
                  <text:p text:style-name="al"> j. personen die in gemeenschap met anderen godsdienst of levensovertuiging belijden; k. een bijeenkomst van een internationale organisatie, die gevestigd is op het grondgebied van het Koninkrijk, of van een verdragspartij van een verdrag waarbij het Koninkrijk partij is;</text:p>
                  <text:p text:style-name="al"> l. een verkiezing als bedoeld in de Kieswet. m. groepsverbanden die noodzakelijk zijn voor de continuering van de dagelijkse werkzaamheden van instellingen, bedrijven en andere organisaties, mits het groepsverband niet groter is dan 100 personen; </text:p>
                  <text:p text:style-name="al">n. activiteiten van jeugdverenigingen tot en met 17 jaar, waaronder begrepen jeugdverenigingen voor scouting, cultuur, kunst, en sport;</text:p>
                  <text:p text:style-name="al"> 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 </text:p>
                </text:list-item>
                <text:list-item text:style-override="id1-3-2-2-4-4-2-3">
                  <text:number>3.</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text:span text:style-name="nadrukvet">Veilige afstand</text:span>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6" text:style-name="artikel">
              <text:p text:style-name="artikel_kop_titel"><text:span text:style-name="artikel_kop_label">Artikel</text:span> <text:span text:style-name="artikel_kop_nr">2.3 </text:span>  (gereserveerd)</text:p>
              <text:p text:style-name="al"/>
            </text:section>
            <text:section text:name="artikel_id1-3-2-2-4-7"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 Het is verboden zich te bevinden in door de voorzitter aangewezen gebieden en locaties. De voorzitter kan het verbod beperken tot bepaalde tijdvakken.</text:p>
                </text:list-item>
                <text:list-item text:style-override="id1-3-2-2-4-8-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2.6 </text:span> 
                <text:span text:style-name="nadrukvet">Registratieplicht contactberoepen</text:span>
              </text:p>
              <text:list text:style-name="id1-3-2-2-4-10-2">
                <text:list-item text:style-override="id1-3-2-2-4-10-2-1">
                  <text:number>1.</text:number>
                  <text:p text:style-name="al">De beoefenaar van een contactberoep vraagt klanten de volgende gegevens beschikbaar te stellen: </text:p>
                  <text:p text:style-name="al">a. volledige naam;</text:p>
                  <text:p text:style-name="al"> b. datum en aankomsttijd; </text:p>
                  <text:p text:style-name="al">c. e-mailadres; en d. telefoonnummer. </text:p>
                </text:list-item>
                <text:list-item text:style-override="id1-3-2-2-4-10-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10-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4-10-2-4">
                  <text:number>4.</text:number>
                  <text:p text:style-name="al">Een beoefenaar van een contactberoep werkt met reservering en verifieert vooraf de gezondheid van de klanten. 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2.7 </text:span> Inrichting en beëindiging voorziening personenvervoer </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2"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3" text:style-name="artikel">
              <text:p text:style-name="artikel_kop_titel"><text:span text:style-name="artikel_kop_label">Artikel</text:span> <text:span text:style-name="artikel_kop_nr"> 2.8 </text:span> 
                <text:span text:style-name="nadrukvet">Overig personenvervoer</text:span>
              </text:p>
              <text:list text:style-name="id1-3-2-2-4-13-2">
                <text:list-item text:style-override="id1-3-2-2-4-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4"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4-2">
                <text:list-item text:style-override="id1-3-2-2-4-14-2-1">
                  <text:number>1.</text:number>
                  <text:p text:style-name="al">Het is verboden om zonder toestemming van de beheerder:</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list-item>
                <text:list-item text:style-override="id1-3-2-2-4-14-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d. door een cliëntenvertrouwenspersoon. </text:p>
                </text:list-item>
                <text:list-item text:style-override="id1-3-2-2-4-14-2-3">
                  <text:number>3.</text:number>
                  <text:p text:style-name="al"> De beheerder kan aan structurele vrijwilligers toestemming verlenen voor bezoek.</text:p>
                </text:list-item>
              </text:list>
            </text:section>
            <text:section text:name="artikel_id1-3-2-2-4-15" text:style-name="artikel">
              <text:p text:style-name="artikel_kop_titel"><text:span text:style-name="artikel_kop_label">Artikel</text:span> <text:span text:style-name="artikel_kop_nr"> 2.10 </text:span> Sluitingstijd detailhandel </text:p>
              <text:list text:style-name="id1-3-2-2-4-15-2">
                <text:list-item text:style-override="id1-3-2-2-4-15-2-1">
                  <text:number>1.</text:number>
                  <text:p text:style-name="al">Het is verboden tussen 20.00 uur en 06.00 uur een winkel als bedoeld in artikel 1 van de Winkeltijdenwet geopend te hebben. </text:p>
                </text:list-item>
                <text:list-item text:style-override="id1-3-2-2-4-15-2-2">
                  <text:number>2.</text:number>
                  <text:p text:style-name="al">Dit verbod geldt niet voor winkels in de levensmiddelenbranche.</text:p>
                </text:list-item>
              </text:list>
            </text:section>
            <text:section text:name="artikel_id1-3-2-2-4-16" text:style-name="artikel">
              <text:p text:style-name="artikel_kop_titel"><text:span text:style-name="artikel_kop_label">Artikel</text:span> <text:span text:style-name="artikel_kop_nr"> 2.11 </text:span> Verbod alcohol</text:p>
              <text:list text:style-name="id1-3-2-2-4-16-2">
                <text:list-item text:style-override="id1-3-2-2-4-16-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6-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7" text:style-name="artikel">
              <text:p text:style-name="artikel_kop_titel"><text:span text:style-name="artikel_kop_label">Artikel</text:span> <text:span text:style-name="artikel_kop_nr"> 2.12 </text:span> Sport </text:p>
              <text:list text:style-name="id1-3-2-2-4-17-2">
                <text:list-item text:style-override="id1-3-2-2-4-17-2-1">
                  <text:number>1.</text:number>
                  <text:p text:style-name="al">Het is verboden in de publieke ruimte of in een besloten plaats, niet zijnde een woning of een daarbij behorend erf, sport te beoefenen in een groep van meer dan twee personen. </text:p>
                </text:list-item>
                <text:list-item text:style-override="id1-3-2-2-4-17-2-2">
                  <text:number>2.</text:number>
                  <text:p text:style-name="al">Het is verboden een groepsles te geven dan wel daaraan deel te nemen. </text:p>
                </text:list-item>
                <text:list-item text:style-override="id1-3-2-2-4-17-2-3">
                  <text:number>3.</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7-2-4">
                  <text:number>4.</text:number>
                  <text:p text:style-name="al">Het is verboden toeschouwers toe te laten bij sportactiviteiten of sportwedstrijden dan wel als toeschouwer bij sportactiviteiten of sportwedstrijden aanwezig te zijn. </text:p>
                </text:list-item>
                <text:list-item text:style-override="id1-3-2-2-4-17-2-5">
                  <text:number>5.</text:number>
                  <text:p text:style-name="al"> Het is verboden douches en kleedkamers in sportaccommodaties voor publiek geopend te houden.</text:p>
                </text:list-item>
              </text:list>
            </text:section>
            <text:section text:name="artikel_id1-3-2-2-4-18" text:style-name="artikel">
              <text:p text:style-name="artikel_kop_titel"><text:span text:style-name="artikel_kop_label">Artikel</text:span> <text:span text:style-name="artikel_kop_nr"> 2.13 </text:span> Evenementen </text:p>
              <text:list text:style-name="id1-3-2-2-4-18-2">
                <text:list-item text:style-override="id1-3-2-2-4-18-2-1">
                  <text:number>1.</text:number>
                  <text:p text:style-name="al">Het is verboden een evenement te organiseren, te laten organiseren, te laten plaatsvinden of daaraan deel te nemen. </text:p>
                </text:list-item>
                <text:list-item text:style-override="id1-3-2-2-4-18-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4-19" text:style-name="artikel">
              <text:p text:style-name="artikel_kop_titel"><text:span text:style-name="artikel_kop_label">Artikel</text:span> <text:span text:style-name="artikel_kop_nr"> 2.14 </text:span> Maatregelen bij introductie-activiteiten voor studenten</text:p>
              <text:list text:style-name="id1-3-2-2-4-19-2">
                <text:list-item text:style-override="id1-3-2-2-4-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9-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4 november 2020 om 22.00 uur.</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14 okto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en de Noodverordening COVID-19 Veiligheidsregio Drenthe van 14 oktober 2020 worden geacht te berusten op deze noodverordening.</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4 november 2020.</text:p>
              <text:p text:style-name="al"/>
              <text:p text:style-name="al">Vastgesteld op 4 november 2020 te Assen</text:p>
              <text:p text:style-name="al"> De voorzitter van de Veiligheidsregio Drenthe </text:p>
              <text:p text:style-name="al">
              <text:span text:style-name="nadrukcur">M.L.J. Out</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5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Drenthe van 4 novem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4 november 2020)</meta:user-defined>
    <meta:user-defined meta:name="DCTERMS.W3CDTF/DCTERMS.available">2020-11-05</meta:user-defined>
    <meta:user-defined meta:name="DCTERMS.W3CDTF/OVERHEIDop.jaargang">2020</meta:user-defined>
    <meta:user-defined meta:name="OVERHEIDop.externeBijlage">Toelichting|exb-2020-60521</meta:user-defined>
    <meta:user-defined meta:name="OVERHEIDop.publicationIssue">291516</meta:user-defined>
    <meta:user-defined meta:name="OVERHEIDop.betreftRegeling">CVDR645675_1</meta:user-defined>
    <meta:user-defined meta:name="xs:date/OVERHEIDop.startdatum">2020-11-04</meta:user-defined>
    <meta:user-defined meta:name="OVERHEIDop.GmbID/DC.identifier">gmb-2020-291516</meta:user-defined>
    <meta:user-defined meta:name="OVERHEIDop.versieInformatie"/>
  </office:meta>
</office:document-meta>
</file>