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padesteek 2a t/m 2h, 4131MB en Tiendweg 3 t/m 29 4131MC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padesteek 2a t/m 2h, 4131MB en Tiendweg 3 t/m 29 4131MC te Vianen (datum besluit: 5 november 2020, zaaknummer VHL20254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51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1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1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02540</meta:user-defined>
    <dc:language>nl</dc:language>
    <meta:user-defined meta:name="OVERHEID.EPSG28992/DC.spatial">135966.431 443527.334</meta:user-defined>
    <meta:user-defined meta:name="DC.title">Besluit nummeraanduiding, toekennen adres/huisnummer, Spadesteek 2a t/m 2h, 4131MB en Tiendweg 3 t/m 29 4131MC te Vianen</meta:user-defined>
    <meta:user-defined meta:name="OVERHEID.PostcodeHuisnummer/OVERHEIDop.postcodeHuisnummer">4131MC 1</meta:user-defined>
    <meta:user-defined meta:name="OVERHEIDop.straatnaam">Tiendweg</meta:user-defined>
    <meta:user-defined meta:name="OVERHEIDop.woonplaats">Vianen</meta:user-defined>
    <meta:user-defined meta:name="DCTERMS.W3CDTF/DCTERMS.available">2020-11-09</meta:user-defined>
    <meta:user-defined meta:name="DCTERMS.W3CDTF/OVERHEIDop.jaargang">2020</meta:user-defined>
    <meta:user-defined meta:name="OVERHEIDop.externeBijlage">Spadesteek 2a t/m 2h en Tiendweg 3 t/m 29 Vianen|exb-2020-60516</meta:user-defined>
    <meta:user-defined meta:name="OVERHEIDop.publicationIssue">291510</meta:user-defined>
    <meta:user-defined meta:name="OVERHEIDop.GmbID/DC.identifier">gmb-2020-291510</meta:user-defined>
    <meta:user-defined meta:name="OVERHEIDop.versieInformatie"/>
  </office:meta>
</office:document-meta>
</file>