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bert Hahnlaan 3, 9744 HP Groningen – vellen 1 boom (verzenddatum 04-11-2020, dossiernummer 202076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255.847 580342.25</meta:user-defined>
    <meta:user-defined meta:name="DC.title">Verleende omgevingsvergunning: Albert Hahnlaan 3, 9744 HP Groningen – vellen 1 boom (verzenddatum 04-11-2020, dossiernummer 202076051)</meta:user-defined>
    <meta:user-defined meta:name="OVERHEID.PostcodeHuisnummer/OVERHEIDop.postcodeHuisnummer">9744HP 3</meta:user-defined>
    <meta:user-defined meta:name="OVERHEIDop.straatnaam">Albert Hahnlaa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507</meta:user-defined>
    <meta:user-defined meta:name="OVERHEIDop.GmbID/DC.identifier">gmb-2020-291507</meta:user-defined>
    <meta:user-defined meta:name="OVERHEIDop.versieInformatie"/>
  </office:meta>
</office:document-meta>
</file>