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nnenhof 3, 6099 NE te Beegden / Maasgouw / ingekomen 4 november 2020 / het verwijderen van asbesthoudende golfplat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50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16.541 354844.344</meta:user-defined>
    <meta:user-defined meta:name="DC.title">Aanvraag sloopmelding / Pannenhof 3, 6099 NE te Beegden / Maasgouw / ingekomen 4 november 2020 / het verwijderen van asbesthoudende golfplaten van een overkapping</meta:user-defined>
    <meta:user-defined meta:name="OVERHEID.PostcodeHuisnummer/OVERHEIDop.postcodeHuisnummer">6099NE 3</meta:user-defined>
    <meta:user-defined meta:name="OVERHEIDop.straatnaam">Pannenhof</meta:user-defined>
    <meta:user-defined meta:name="OVERHEIDop.woonplaats">Beeg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01</meta:user-defined>
    <meta:user-defined meta:name="OVERHEIDop.GmbID/DC.identifier">gmb-2020-291501</meta:user-defined>
    <meta:user-defined meta:name="OVERHEIDop.versieInformatie"/>
  </office:meta>
</office:document-meta>
</file>