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en een constructieve wijziging - Van Zuylen van Nijeveltstraat 1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7</text:p>
            <text:p text:style-name="common-al">Ontvangstdatum: 29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49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04.669 462060.78</meta:user-defined>
    <meta:user-defined meta:name="DC.title">Gemeente Wassenaar – aangevraagde omgevingsvergunning: het wijzigen van de gevel en een constructieve wijziging - Van Zuylen van Nijeveltstraat 110, Wassenaar</meta:user-defined>
    <meta:user-defined meta:name="OVERHEID.PostcodeHuisnummer/OVERHEIDop.postcodeHuisnummer">2242AT 110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99</meta:user-defined>
    <meta:user-defined meta:name="OVERHEIDop.GmbID/DC.identifier">gmb-2020-291499</meta:user-defined>
    <meta:user-defined meta:name="OVERHEIDop.versieInformatie"/>
  </office:meta>
</office:document-meta>
</file>