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aadhuisstraat 4, 6109 AR te Ohé en Laak / Maasgouw / ingekomen 3 november 2020 / het slop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9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14.641 347100.502</meta:user-defined>
    <meta:user-defined meta:name="DC.title">Aanvraag sloopmelding / Raadhuisstraat 4, 6109 AR te Ohé en Laak / Maasgouw / ingekomen 3 november 2020 / het slopen van asbesthoudend dakbeschot van een woning</meta:user-defined>
    <meta:user-defined meta:name="OVERHEID.PostcodeHuisnummer/OVERHEIDop.postcodeHuisnummer">6109AR 4</meta:user-defined>
    <meta:user-defined meta:name="OVERHEIDop.straatnaam">Raadhuisstraat</meta:user-defined>
    <meta:user-defined meta:name="OVERHEIDop.woonplaats">Ohé en Laa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95</meta:user-defined>
    <meta:user-defined meta:name="OVERHEIDop.GmbID/DC.identifier">gmb-2020-291495</meta:user-defined>
    <meta:user-defined meta:name="OVERHEIDop.versieInformatie"/>
  </office:meta>
</office:document-meta>
</file>