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kkengraaf Grubbenvorst ( L 458), aangevraagde omgevingsvergunning 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leggen watergang Achterste Vlinkenpeel en herprofileren Gekkengraa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49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17 381529.77</meta:user-defined>
    <meta:user-defined meta:name="DC.title">Gekkengraaf Grubbenvorst ( L 458), aangevraagde omgevingsvergunning 3 november 2020</meta:user-defined>
    <meta:user-defined meta:name="OVERHEID.PostcodeHuisnummer/OVERHEIDop.postcodeHuisnummer">5971NL 2</meta:user-defined>
    <meta:user-defined meta:name="OVERHEIDop.straatnaam">Sevenumseweg</meta:user-defined>
    <meta:user-defined meta:name="OVERHEIDop.woonplaats">Grubbenvorst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92</meta:user-defined>
    <meta:user-defined meta:name="OVERHEIDop.GmbID/DC.identifier">gmb-2020-291492</meta:user-defined>
    <meta:user-defined meta:name="OVERHEIDop.versieInformatie"/>
  </office:meta>
</office:document-meta>
</file>