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ozenberglaan 15, 6097 ET te Heel / Maasgouw / ingekomen 4 november 2020 / het uitbouw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8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944.146 355147.41</meta:user-defined>
    <meta:user-defined meta:name="DC.title">Aanvraag omgevingsvergunning / Rozenberglaan 15, 6097 ET te Heel / Maasgouw / ingekomen 4 november 2020 / het uitbouwen en verbouwen van een woning</meta:user-defined>
    <meta:user-defined meta:name="OVERHEID.PostcodeHuisnummer/OVERHEIDop.postcodeHuisnummer">6097ET 15</meta:user-defined>
    <meta:user-defined meta:name="OVERHEIDop.straatnaam">Rozenberglaan</meta:user-defined>
    <meta:user-defined meta:name="OVERHEIDop.woonplaats">He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485</meta:user-defined>
    <meta:user-defined meta:name="OVERHEIDop.GmbID/DC.identifier">gmb-2020-291485</meta:user-defined>
    <meta:user-defined meta:name="OVERHEIDop.versieInformatie"/>
  </office:meta>
</office:document-meta>
</file>