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Driessenstraat 2 k t/m 2 k50, 6097 AK te Heel / Maasgouw / ingekomen 4 november 2020 / het indienen van een programma van eisen voor een brandmeldinstallatie ten behoeve van nieuwbouw Hof van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78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8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15.372 354514.387</meta:user-defined>
    <meta:user-defined meta:name="DC.title">Aanvraag omgevingsvergunning / Rector Driessenstraat 2 k t/m 2 k50, 6097 AK te Heel / Maasgouw / ingekomen 4 november 2020 / het indienen van een programma van eisen voor een brandmeldinstallatie ten behoeve van nieuwbouw Hof van Heel</meta:user-defined>
    <meta:user-defined meta:name="OVERHEID.PostcodeHuisnummer/OVERHEIDop.postcodeHuisnummer">6097AK 2</meta:user-defined>
    <meta:user-defined meta:name="OVERHEIDop.straatnaam">Rect. Driessenstraat</meta:user-defined>
    <meta:user-defined meta:name="OVERHEIDop.woonplaats">He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478</meta:user-defined>
    <meta:user-defined meta:name="OVERHEIDop.GmbID/DC.identifier">gmb-2020-291478</meta:user-defined>
    <meta:user-defined meta:name="OVERHEIDop.versieInformatie"/>
  </office:meta>
</office:document-meta>
</file>