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Verbindingsweg, kadastrale sectie O nummer 349, 6051 – te Maasbracht / Maasgouw / ingekomen 29 oktober 2020 / het kappen van 6 valgevaarlijke bomen nabij een hoogspannings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7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7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89851.575 350721.777</meta:user-defined>
    <meta:user-defined meta:name="DC.title">Aanvraag omgevingsvergunning / nabij Verbindingsweg, kadastrale sectie O nummer 349, 6051 – te Maasbracht / Maasgouw / ingekomen 29 oktober 2020 / het kappen van 6 valgevaarlijke bomen nabij een hoogspanningslijn</meta:user-defined>
    <meta:user-defined meta:name="OVERHEID.PostcodeHuisnummer/OVERHEIDop.postcodeHuisnummer">6051CS 27</meta:user-defined>
    <meta:user-defined meta:name="OVERHEIDop.straatnaam">Havenstraat</meta:user-defined>
    <meta:user-defined meta:name="OVERHEIDop.woonplaats">Maasbracht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75</meta:user-defined>
    <meta:user-defined meta:name="OVERHEIDop.GmbID/DC.identifier">gmb-2020-291475</meta:user-defined>
    <meta:user-defined meta:name="OVERHEIDop.versieInformatie"/>
  </office:meta>
</office:document-meta>
</file>