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ntverbod gemeente Alblasserdam</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let op het bepaalde in artikel 5:15 van de Algemene Plaatselijke Verordening Alblasserdam 2019;</text:p>
            <text:p text:style-name="al">Op grond van artikel 5:15, eerste lid van de Algemene Plaatselijke Verordening Alblasserdam 2019 het college gebieden, dagen en tijdstippen aan kan wijzen waar het verboden is om te venten; </text:p>
            <text:p text:style-name="al"/>
            <text:p text:style-name="al">Dat het gebleken is dat wenselijk is om gebieden, dagen en tijdstippen aan te wijzen ter voorkoming van overlast en ter bescherming van de privacy en de rust van de inwoners van Alblasserdam.;</text:p>
            <text:p text:style-name="al"/>
            <text:p text:style-name="al">Dat het wenselijk is om in ieder geval op zon- en feestdagen en op late tijdstippen te voorkomen dat de inwoners van Alblasserdam worden benaderd door venters en hierdoor overlast ervaren; </text:p>
            <text:p text:style-name="al"/>
            <text:p text:style-name="al">Dat het verder wenselijk is om het molengebied Kinderdijk aan te wijzen omdat het venten een aantrekkende werking heeft op toeristen en dat  in het molengebied Kinderdijk hierdoor overlast wordt ervaren ; </text:p>
            <text:p text:style-name="al"/>
            <text:p text:style-name="al">Dat de opeenhoping van toeristen een belemmerende werking heeft dan wel kan hebben;</text:p>
            <text:p text:style-name="al"/>
            <text:p text:style-name="al">Dat hierdoor de openbare orde en veiligheid in het geding komt dan wel kan komen;</text:p>
            <text:p text:style-name="al"/>
            <text:p text:style-name="al">Dat het toestaan van venten een nadelige invloed heeft op de waarden van het gebied;</text:p>
            <text:p text:style-name="al"/>
            <text:p text:style-name="al">Dat een verbod de uniformiteit van beheer van het gebied ten goede komt, en ontstaat meer grip op en netheid van het gebied;</text:p>
            <text:p text:style-name="al"/>
            <text:p text:style-name="al">Dat een verbod de karakteristieke uitstraling van het gebied met molens en water ten goede komt;</text:p>
            <text:p text:style-name="al"/>
            <text:p text:style-name="al">Dat het wenselijke is dat de druk op het molengebied wordt gereguleerd;</text:p>
            <text:p text:style-name="al"/>
            <text:p text:style-name="al">Dat gebleken is dat op de industrieterreinen 'Vinkewaard' en 'Het Nieuwland' het aantal venters is toegenomen;</text:p>
            <text:p text:style-name="al"/>
            <text:p text:style-name="al">Dat het niet wenselijk is om op beide terreinen venten toe te staan gezien de overlast die het venten veroorzaakt bij het winkelend publiek;</text:p>
            <text:p text:style-name="al">Dat het wenselijk wordt geacht dat gemeentelijk toezichthouders en politie in staat worden gesteld om tegen venters op te treden binnen de gemeente Alblasserdam;</text:p>
            <text:p text:style-name="al"/>
            <text:p text:style-name="al">Dat deze maatregel zal bijdragen aan het verhogen van de veiligheid en leefbaarheid in het algemeen en in de aangewezen gebieden in het bijzonder; </text:p>
            <text:p text:style-name="al"/>
            <text:p text:style-name="al">Dat de omvang van het gebied en de benoemde tijdvak waarbinnen venten verboden wordt proportioneel is en in relatie staan tot het doel;</text:p>
            <text:p text:style-name="al"/>
            <text:p text:style-name="al">Het college ontheffing kan verlenen van eerdergenoemd verbod;</text:p>
            <text:p text:style-name="al">Vast te stellen het "Aanwijzingsbesluit ventverbod gemeente Alblasser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text:span text:style-name="nadrukcur">Overwegende dat: </text:span>
            </text:p>
            <text:section text:name="structuurtekst_id1-3-2-2-2-2" text:style-name="structuurtekst">
              <text:p text:style-name="al"/>
              <text:p text:style-name="al"/>
            </text:section>
          </text:section>
          <text:section text:name="paragraaf_id1-3-2-2-3" text:style-name="paragraaf">
            <text:p text:style-name="paragraaf_kop"><text:span text:style-name="label"/> <text:span text:style-name="nr"/> 
              <text:span text:style-name="nadrukcur">Besluit:</text:span>
            </text:p>
            <text:section text:name="structuurtekst_id1-3-2-2-3-2" text:style-name="structuurtekst">
              <text:p text:style-name="al"/>
              <text:p text:style-name="al"/>
            </text:section>
          </text:section>
          <text:section text:name="artikel_id1-3-2-2-4" text:style-name="artikel">
            <text:p text:style-name="artikel_kop_titel"><text:span text:style-name="artikel_kop_label">Artikel</text:span> <text:span text:style-name="artikel_kop_nr">1</text:span> </text:p>
            <text:p text:style-name="al">Het molengebied Kinderdijk en de bedrijventerreinen 'Vinkenwaard', 'Hoogendijk' en 'Het Nieuwland' zoals aangegeven op de bij dit besluit behorende tekening, aan te wijzen als locaties waar het verboden is te venten.</text:p>
            <text:p text:style-name="al"/>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1">
                <text:number>1.</text:number>
                <text:p text:style-name="al">Het college van burgemeester en wethouders kan ontheffing verlenen voor het verbod zoals opgenomen in artikel 1 van dit besluit. </text:p>
              </text:list-item>
              <text:list-item text:style-override="id1-3-2-2-5-2-2">
                <text:number>2.</text:number>
                <text:p text:style-name="al">Ten aanzien van het verbod op venten binnen het molengebied Kinderdijk genoemd in artikel 1 van dit besluit wordt vrijstelling verleend aan:</text:p>
              </text:list-item>
              <text:list-item text:style-override="id1-3-2-2-5-2-3">
                <text:number>•</text:number>
                <text:p text:style-name="al">Bakkerij Stam V.O.F. te Kinderdijk.</text:p>
              </text:list-item>
              <text:list-item text:style-override="id1-3-2-2-5-2-4">
                <text:number>•</text:number>
                <text:p text:style-name="al"/>
              </text:list-item>
            </text:list>
          </text:section>
          <text:section text:name="artikel_id1-3-2-2-6" text:style-name="artikel">
            <text:p text:style-name="artikel_kop_titel"><text:span text:style-name="artikel_kop_label">Artikel</text:span> <text:span text:style-name="artikel_kop_nr">3</text:span> </text:p>
            <text:p text:style-name="al">Het venten daarnaast in de gehele gemeente verboden is op:</text:p>
            <text:list text:style-name="id1-3-2-2-6-3">
              <text:list-item text:style-override="id1-3-2-2-6-3-1">
                <text:number>a.</text:number>
                <text:p text:style-name="al">Zondagen;</text:p>
              </text:list-item>
              <text:list-item text:style-override="id1-3-2-2-6-3-2">
                <text:number>b.</text:number>
                <text:p text:style-name="al">Feestdagen, te weten Nieuwjaarsdag, tweede Paasdag, Hemelvaartsdag, tweede Pinksterdag eerste Kerstdag en tweede Kerstdag;</text:p>
              </text:list-item>
              <text:list-item text:style-override="id1-3-2-2-6-3-3">
                <text:number>c.</text:number>
                <text:p text:style-name="al">Goede vrijdag, 24 december en 24 mei na 19 uur;</text:p>
              </text:list-item>
              <text:list-item text:style-override="id1-3-2-2-6-3-4">
                <text:number>d.</text:number>
                <text:p text:style-name="al">Maandag tot en met zaterdag voor 6.00 uur en na 21.00 uur in de maanden april tot en met september;</text:p>
              </text:list-item>
              <text:list-item text:style-override="id1-3-2-2-6-3-5">
                <text:number>e.</text:number>
                <text:p text:style-name="al">Maandag tot en met zaterdag voor 6.00 uur en na 20.00 uur in de maanden oktober tot en met maart.</text:p>
              </text:list-item>
            </text:list>
            <text:p text:style-name="al"/>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1">
                <text:number>1.</text:number>
                <text:p text:style-name="al">Het college van burgemeester en wethouders kan ontheffing verlenen van het verbod zoals opgenomen in artikel 3, onder b van dit besluit, voor zover deze betrekking heeft op tweede Paasdag, Hemelvaartsdag, tweede Pinksterdag en/of tweede Kerstdag, voor zover deze niet op zondag vallen. </text:p>
              </text:list-item>
              <text:list-item text:style-override="id1-3-2-2-7-2-2">
                <text:number>2.</text:number>
                <text:p text:style-name="al">De ontheffing kan op de genoemde dagen verleend worden voor het tijdsvenster tussen 12.00 uur en 18.00 uur.</text:p>
              </text:list-item>
            </text:list>
            <text:p text:style-name="al"/>
          </text:section>
          <text:section text:name="artikel_id1-3-2-2-8" text:style-name="artikel">
            <text:p text:style-name="artikel_kop_titel"><text:span text:style-name="artikel_kop_label">Artikel</text:span> <text:span text:style-name="artikel_kop_nr">5</text:span> </text:p>
            <text:p text:style-name="al">Te bepalen dat dit besluit in werking treedt op de dag na die waarop het is bekendgemaakt.</text:p>
            <text:p text:style-name="al"/>
          </text:section>
          <text:section text:name="artikel_id1-3-2-2-9" text:style-name="artikel">
            <text:p text:style-name="artikel_kop_titel"><text:span text:style-name="artikel_kop_label">Artikel</text:span> <text:span text:style-name="artikel_kop_nr">6</text:span> </text:p>
            <text:p text:style-name="al">Dit besluit kan worden aangehaald als "Aanwijzingsbesluit ventverbod gemeente Alblasserdam".</text:p>
            <text:p text:style-name="al"/>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Alblasserdam in zijn vergadering van 6 oktober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146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6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6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TERMS.alternative">Aanwijzingsbesluit ventverbod gemeente Alblasserdam</meta:user-defined>
    <dc:language>nl</dc:language>
    <meta:user-defined meta:name="OVERHEID.Gemeente/DC.spatial">Alblasserdam</meta:user-defined>
    <meta:user-defined meta:name="DC.title">Aanwijzingsbesluit ventverbod gemeente Alblasserdam</meta:user-defined>
    <meta:user-defined meta:name="DCTERMS.W3CDTF/DCTERMS.available">2020-11-09</meta:user-defined>
    <meta:user-defined meta:name="DCTERMS.W3CDTF/OVERHEIDop.jaargang">2020</meta:user-defined>
    <meta:user-defined meta:name="OVERHEIDop.publicationIssue">291465</meta:user-defined>
    <meta:user-defined meta:name="OVERHEIDop.betreftRegeling">CVDR645670_1</meta:user-defined>
    <meta:user-defined meta:name="OVERHEIDop.GmbID/DC.identifier">gmb-2020-291465</meta:user-defined>
    <meta:user-defined meta:name="xs:date/OVERHEIDop.startdatum">2020-11-10</meta:user-defined>
    <meta:user-defined meta:name="OVERHEIDop.versieInformatie"/>
  </office:meta>
</office:document-meta>
</file>